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91ccc" officeooo:paragraph-rsid="00191ccc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text-indent="1cm" style:auto-text-indent="false"/>
      <style:text-properties officeooo:paragraph-rsid="00191ccc"/>
    </style:style>
    <style:style style:name="T1" style:family="text">
      <style:text-properties fo:color="#000000" loext:opacity="100%" fo:font-size="12.5pt" style:text-underline-style="none" fo:font-weight="normal" fo:background-color="transparent" loext:char-shading-value="0" style:font-size-asian="12.5pt" style:font-weight-asian="normal" style:font-size-complex="12.5pt" style:font-weight-complex="normal"/>
    </style:style>
    <style:style style:name="T2" style:family="text">
      <style:text-properties fo:color="#000000" loext:opacity="100%" fo:font-size="12.5pt" style:text-underline-style="none" fo:font-weight="normal" officeooo:rsid="00036fbf" fo:background-color="transparent" loext:char-shading-value="0" style:font-size-asian="12.5pt" style:font-weight-asian="normal" style:font-size-complex="12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нести следующие изменение в описание лота № 9:</text:p>
      <text:p text:style-name="P2"><text:span text:style-name="T1">1/2 доля в праве общей долевой собственности на </text:span><text:span text:style-name="T2">квартиру</text:span><text:span text:style-name="T1"> площадью 42</text:span><text:span text:style-name="T2">,6</text:span><text:span text:style-name="T1"> кв. м, кадастровый номер 27:</text:span><text:span text:style-name="T2">23</text:span><text:span text:style-name="T1">:</text:span><text:span text:style-name="T2">0041619</text:span><text:span text:style-name="T1">:3</text:span><text:span text:style-name="T2">52</text:span><text:span text:style-name="T1">, местонахождение: Хабаровский край, г. Хабаровск, пр-т. 60-летия Октября, д. 102, кв. 23. Собственник - Балыков В.И. Регистрационный номер 901/А. Начальная цена - 2162800 руб. (НДС не облагается). Задаток - 540700 руб. Шаг - 21628 руб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4T15:41:32.687147323</meta:creation-date>
    <meta:generator>LibreOffice/7.6.0.3$Linux_X86_64 LibreOffice_project/69edd8b8ebc41d00b4de3915dc82f8f0fc3b6265</meta:generator>
    <dc:date>2026-01-20T11:11:44.367100020</dc:date>
    <meta:editing-duration>PT58S</meta:editing-duration>
    <meta:editing-cycles>1</meta:editing-cycles>
    <meta:document-statistic meta:table-count="0" meta:image-count="0" meta:object-count="0" meta:page-count="1" meta:paragraph-count="2" meta:word-count="59" meta:character-count="396" meta:non-whitespace-character-count="339"/>
  </office:meta>
</office:document-meta>
</file>